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rsid="0014996c" style:font-weight-asian="normal" style:font-name-complex="Verdana2" style:font-size-complex="11pt"/>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4.022cm" style:auto-text-indent="false"/>
      <style:text-properties officeooo:paragraph-rsid="0015efbf"/>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paragraph-rsid="0015658b" style:font-size-asian="9.60000038146973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95248" officeooo:paragraph-rsid="0018decf" style:font-size-asian="9.60000038146973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paragraph-rsid="0018decf" style:font-size-asian="9.60000038146973pt" style:font-weight-asian="normal" style:font-name-complex="Verdana2"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weight="bold" officeooo:rsid="0014996c" officeooo:paragraph-rsid="0014996c" style:font-weight-asian="bold" style:font-name-complex="Verdana2" style:font-size-complex="11pt"/>
    </style:style>
    <style:style style:name="T1" style:family="text">
      <style:text-properties fo:font-size="12pt" style:text-underline-style="none" fo:font-weight="normal" officeooo:rsid="0023c715" style:font-size-asian="12pt" style:font-weight-asian="normal" style:font-size-complex="12pt" style:font-weight-complex="normal"/>
    </style:style>
    <style:style style:name="T2" style:family="text">
      <style:text-properties fo:font-size="12pt" style:text-underline-style="none" fo:font-weight="normal" officeooo:rsid="0015efbf" style:font-size-asian="12pt" style:font-weight-asian="normal" style:font-size-complex="12pt" style:font-weight-complex="normal"/>
    </style:style>
    <style:style style:name="T3" style:family="text">
      <style:text-properties style:font-name="Verdana2" fo:font-weight="normal" style:font-weight-asian="normal" style:font-name-complex="Verdana2" style:font-size-complex="11pt"/>
    </style:style>
    <style:style style:name="T4" style:family="text">
      <style:text-properties style:font-name="Verdana2" fo:font-weight="normal" officeooo:rsid="0014d601" style:font-weight-asian="normal" style:font-name-complex="Verdana2" style:font-size-complex="11pt"/>
    </style:style>
    <style:style style:name="T5" style:family="text">
      <style:text-properties style:font-name="Verdana2" fo:font-weight="normal" officeooo:rsid="00155dfc" style:font-weight-asian="normal" style:font-name-complex="Verdana2" style:font-size-complex="11pt"/>
    </style:style>
    <style:style style:name="T6" style:family="text">
      <style:text-properties style:font-name="Verdana2" fo:font-weight="normal" officeooo:rsid="0015efbf" style:font-weight-asian="normal" style:font-name-complex="Verdana2" style:font-size-complex="11pt"/>
    </style:style>
    <style:style style:name="T7" style:family="text">
      <style:text-properties style:font-name="Verdana2" fo:font-weight="normal" officeooo:rsid="0014996c" style:font-weight-asian="normal" style:font-name-complex="Verdana2" style:font-size-complex="11pt"/>
    </style:style>
    <style:style style:name="T8" style:family="text">
      <style:text-properties style:font-name="Verdana2" fo:font-weight="normal" officeooo:rsid="0012304e" style:font-weight-asian="normal" style:font-name-complex="Verdana2" style:font-size-complex="11pt"/>
    </style:style>
    <style:style style:name="T9" style:family="text">
      <style:text-properties style:font-name="Verdana2" fo:font-weight="normal" officeooo:rsid="00185c30" style:font-weight-asian="normal" style:font-name-complex="Verdana2" style:font-size-complex="11pt"/>
    </style:style>
    <style:style style:name="T10" style:family="text">
      <style:text-properties style:font-name="Verdana2" fo:font-size="12pt" style:text-underline-style="none" fo:font-weight="normal" officeooo:rsid="0023c715" style:font-size-asian="12pt" style:font-weight-asian="normal" style:font-name-complex="Verdana2" style:font-size-complex="12pt" style:font-weight-complex="normal"/>
    </style:style>
    <style:style style:name="T11" style:family="text">
      <style:text-properties style:font-name="Verdana2" fo:font-size="12pt" style:text-underline-style="none" fo:font-weight="normal" officeooo:rsid="0015efbf" style:font-size-asian="12pt" style:font-weight-asian="normal" style:font-name-complex="Verdana2" style:font-size-complex="12pt" style:font-weight-complex="normal"/>
    </style:style>
    <style:style style:name="T12" style:family="text">
      <style:text-properties style:font-name="Verdana2" fo:font-size="12pt" style:text-underline-style="none" fo:font-weight="normal" officeooo:rsid="00185c30" style:font-size-asian="12pt" style:font-weight-asian="normal" style:font-name-complex="Verdana2" style:font-size-complex="12pt" style:font-weight-complex="normal"/>
    </style:style>
    <style:style style:name="T13" style:family="text">
      <style:text-properties officeooo:rsid="00185c30"/>
    </style:style>
    <style:style style:name="T14" style:family="text">
      <style:text-properties officeooo:rsid="0018decf"/>
    </style:style>
    <style:style style:name="T15" style:family="text">
      <style:text-properties fo:font-size="11pt" style:font-size-asian="9.60000038146973pt" style:font-weight-complex="bold"/>
    </style:style>
    <style:style style:name="T16" style:family="text">
      <style:text-properties fo:font-size="11pt" officeooo:rsid="0018decf" style:font-size-asian="9.60000038146973pt" style:font-weight-complex="bold"/>
    </style:style>
    <style:style style:name="T17" style:family="text">
      <style:text-properties fo:font-size="11pt" officeooo:rsid="00185c30" style:font-size-asian="9.6000003814697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6"><text:span text:style-name="T3">La Comisión de Asuntos Comunales ha considerado el <text:s text:c="2"/>Proyecto de Ley </text:span><text:span text:style-name="T4">-</text:span><text:span text:style-name="T3">Expediente.</text:span><text:span text:style-name="T4"> </text:span><text:span text:style-name="T5">3</text:span><text:span text:style-name="T6">2306</text:span><text:span text:style-name="T7"> SEN</text:span><text:span text:style-name="T3"> </text:span><text:span text:style-name="T8">,</text:span><text:span text:style-name="T3"> venido en revisión, </text:span><text:span text:style-name="T10">presentado por </text:span><text:span text:style-name="T11">el </text:span><text:span text:style-name="T10">Senado</text:span><text:span text:style-name="T12">r</text:span><text:span text:style-name="T10"> </text:span><text:span text:style-name="T11">Orfilio MARCON</text:span><text:span text:style-name="T10">, </text:span><text:span text:style-name="T1">por el cual se crea la </text:span><text:span text:style-name="T2">C</text:span><text:span text:style-name="T1">omuna de </text:span><text:span text:style-name="T2">C</text:span><text:span text:style-name="T1">ampo </text:span><text:span text:style-name="T2">H</text:span><text:span text:style-name="T1">ardy, dentro de la actual </text:span><text:span text:style-name="T2">jurisdicción</text:span><text:span text:style-name="T1"> territorial de la </text:span><text:span text:style-name="T2">C</text:span><text:span text:style-name="T1">omuna de </text:span><text:span text:style-name="T2">F</text:span><text:span text:style-name="T1">lorencia y de </text:span><text:span text:style-name="T2">E</text:span><text:span text:style-name="T1">l </text:span><text:span text:style-name="T2">Rabón</text:span><text:span text:style-name="T1">, ambas del </text:span><text:span text:style-name="T2">D</text:span><text:span text:style-name="T1">epartamento </text:span><text:span text:style-name="T2">G</text:span><text:span text:style-name="T1">eneral </text:span><text:span text:style-name="T2">O</text:span><text:span text:style-name="T1">bligado</text:span><text:span text:style-name="T5">, y por las razones expuestas en sus fundamentos y las que podrá dar</text:span><text:span text:style-name="T8"> el miembro informante y que cuenta con</text:span><text:span text:style-name="T3"> media sanción de la Cámara de Senadores, esta Comisión ha resuelto aconsejar <text:s/></text:span><text:span text:style-name="T9">que previo, dictamine la Comisión Bicameral de Limites, por exceder la presente iniciativa legislativa facultades propias de esta Comisión, conforme el Artículo 58 del Reglamento Interno de la Cámara de Diputados, en consecuencia pase el proyecto a Secretaria Parlamentaria a sus fines.</text:span></text:p>
      <text:p text:style-name="P4"/>
      <text:p text:style-name="P10"><text:span text:style-name="T15">SALA DE LA COMISION, </text:span><text:span text:style-name="T16">31</text:span><text:span text:style-name="T17"> de Mayo de 2017.</text:span></text:p>
      <text:p text:style-name="P7"/>
      <text:p text:style-name="P8">Firmantes: Palo Oliver – Mas Varela – Real – Bacarella – Omar Angel Martinez</text:p>
      <text:p text:style-name="P9"/>
      <text:p text:style-name="P3"/>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0</meta:editing-cycles>
    <meta:generator>LibreOffice/4.0.5.2$Linux_x86 LibreOffice_project/5464147a081647a250913f19c0715bca595af2f</meta:generator>
    <dc:date>2017-05-31T14:59:23</dc:date>
    <meta:print-date>2017-05-17T12:29:35</meta:print-date>
    <meta:document-statistic meta:table-count="0" meta:image-count="0" meta:object-count="0" meta:page-count="1" meta:paragraph-count="5" meta:word-count="153" meta:character-count="1226" meta:non-whitespace-character-count="793"/>
    <meta:template xlink:type="simple" xlink:actuate="onRequest" xlink:title="Predeterminado" xlink:href="../.config/libreoffice/3/user/template/Predeterminado.ott" meta:date="2014-03-18T10:20:26"/>
  </office:meta>
</office:document-meta>
</file>